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TableColumn2" style:family="table-column">
      <style:table-column-properties style:column-width="2.8131in" style:use-optimal-column-width="false"/>
    </style:style>
    <style:style style:name="TableColumn3" style:family="table-column">
      <style:table-column-properties style:column-width="0.3958in" style:use-optimal-column-width="false"/>
    </style:style>
    <style:style style:name="Table1" style:family="table" style:master-page-name="MP0">
      <style:table-properties style:width="3.209in" fo:margin-left="0in" table:align="left"/>
    </style:style>
    <style:style style:name="TableRow4" style:family="table-row">
      <style:table-row-properties style:use-optimal-row-height="false"/>
    </style:style>
    <style:style style:name="TableCell5" style:family="table-cell">
      <style:table-cell-properties fo:border="none" fo:background-color="#FFFFFF" style:vertical-align="middle" fo:padding-top="0in" fo:padding-left="0.0208in" fo:padding-bottom="0in" fo:padding-right="0.2083in"/>
    </style:style>
    <style:style style:name="P6" style:parent-style-name="Normalny" style:family="paragraph">
      <style:paragraph-properties fo:break-before="page" fo:margin-bottom="0in" fo:line-height="100%"/>
      <style:text-properties style:font-name="Arial" style:font-name-asian="Times New Roman" style:font-name-complex="Arial" fo:font-weight="bold" style:font-weight-asian="bold" style:font-weight-complex="bold" fo:color="#303034" fo:font-size="12pt" style:font-size-asian="12pt" style:font-size-complex="12pt" style:language-asian="pl" style:country-asian="PL"/>
    </style:style>
    <style:style style:name="TableCell7" style:family="table-cell">
      <style:table-cell-properties fo:border="none" fo:background-color="#FFFFFF" style:vertical-align="middle" fo:padding-top="0in" fo:padding-left="0.1041in" fo:padding-bottom="0.0104in" fo:padding-right="0.1041in"/>
    </style:style>
    <style:style style:name="P8" style:parent-style-name="Normalny" style:family="paragraph">
      <style:paragraph-properties fo:margin-bottom="0in" fo:line-height="100%"/>
    </style:style>
    <style:style style:name="T9" style:parent-style-name="Domyślnaczcionkaakapitu" style:family="text">
      <style:text-properties style:font-name="Tahoma" style:font-name-asian="Times New Roman" style:font-name-complex="Tahoma" fo:color="#818181" fo:font-size="8pt" style:font-size-asian="8pt" style:font-size-complex="8pt" style:language-asian="pl" style:country-asian="PL"/>
    </style:style>
    <style:style style:name="P10"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Column12" style:family="table-column">
      <style:table-column-properties style:column-width="6.7166in" style:use-optimal-column-width="false"/>
    </style:style>
    <style:style style:name="Table11" style:family="table">
      <style:table-properties style:width="6.7166in" style:rel-width="100%" fo:margin-left="0in" table:align="left"/>
    </style:style>
    <style:style style:name="TableRow13" style:family="table-row">
      <style:table-row-properties style:use-optimal-row-height="false"/>
    </style:style>
    <style:style style:name="TableCell14" style:family="table-cell">
      <style:table-cell-properties fo:border="none" fo:background-color="#FFFFFF" style:vertical-align="middle" fo:padding-top="0in" fo:padding-left="0.2083in" fo:padding-bottom="0in" fo:padding-right="0.2083in"/>
    </style:style>
    <style:style style:name="P15" style:parent-style-name="Normalny" style:family="paragraph">
      <style:paragraph-properties fo:margin-bottom="0in" fo:line-height="100%"/>
    </style:style>
    <style:style style:name="T16" style:parent-style-name="Domyślnaczcionkaakapitu"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pl" style:country-asian="PL"/>
    </style:style>
    <style:style style:name="P17" style:parent-style-name="Normalny" style:family="paragraph">
      <style:paragraph-properties fo:margin-bottom="0in" fo:line-height="100%"/>
      <style:text-properties style:font-name="Tahoma" style:font-name-asian="Times New Roman" style:font-name-complex="Tahoma" fo:color="#818181" fo:font-size="8pt" style:font-size-asian="8pt" style:font-size-complex="8pt" style:language-asian="pl" style:country-asian="PL"/>
    </style:style>
    <style:style style:name="P18" style:parent-style-name="Normalny" style:family="paragraph">
      <style:paragraph-properties fo:margin-bottom="0in" fo:line-height="100%"/>
    </style:style>
    <style:style style:name="T19" style:parent-style-name="Domyślnaczcionkaakapitu"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pl" style:country-asian="PL"/>
    </style:style>
    <style:style style:name="T20" style:parent-style-name="Domyślnaczcionkaakapitu"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pl" style:country-asian="PL"/>
    </style:style>
    <style:style style:name="T21" style:parent-style-name="Domyślnaczcionkaakapitu" style:family="text">
      <style:text-properties style:font-name="Tahoma" style:font-name-asian="Times New Roman" style:font-name-complex="Tahoma" fo:color="#000000" fo:font-size="12pt" style:font-size-asian="12pt" style:font-size-complex="12pt" style:text-underline-type="single" style:text-underline-style="solid" style:text-underline-width="auto" style:text-underline-mode="continuous" style:language-asian="pl" style:country-asian="PL"/>
    </style:style>
    <style:style style:name="P22" style:parent-style-name="Normalny" style:family="paragraph">
      <style:paragraph-properties fo:margin-bottom="0in" fo:line-height="100%"/>
      <style:text-properties style:font-name="Tahoma" style:font-name-asian="Times New Roman" style:font-name-complex="Tahoma" fo:color="#818181" fo:font-size="8pt" style:font-size-asian="8pt" style:font-size-complex="8pt" style:language-asian="pl" style:country-asian="PL"/>
    </style:style>
    <style:style style:name="P23" style:parent-style-name="Normalny" style:family="paragraph">
      <style:paragraph-properties fo:text-align="center" fo:line-height="100%"/>
    </style:style>
    <style:style style:name="T24" style:parent-style-name="Domyślnaczcionkaakapitu" style:family="text">
      <style:text-properties style:font-name="Arial" style:font-name-asian="Times New Roman" style:font-name-complex="Arial" fo:font-weight="bold" style:font-weight-asian="bold" style:font-weight-complex="bold" fo:color="#000000" fo:font-size="13.5pt" style:font-size-asian="13.5pt" style:font-size-complex="13.5pt" style:language-asian="pl" style:country-asian="PL"/>
    </style:style>
    <style:style style:name="T25" style:parent-style-name="Domyślnaczcionkaakapitu" style:family="text">
      <style:text-properties style:font-name="Arial" style:font-name-asian="Times New Roman" style:font-name-complex="Arial" fo:font-weight="bold" style:font-weight-asian="bold" style:font-weight-complex="bold" fo:color="#000000" fo:font-size="13.5pt" style:font-size-asian="13.5pt" style:font-size-complex="13.5pt" style:language-asian="pl" style:country-asian="PL"/>
    </style:style>
    <style:style style:name="T26" style:parent-style-name="Domyślnaczcionkaakapitu" style:family="text">
      <style:text-properties style:font-name="Arial" style:font-name-asian="Times New Roman" style:font-name-complex="Arial" fo:font-weight="bold" style:font-weight-asian="bold" style:font-weight-complex="bold" fo:color="#000000" fo:font-size="13.5pt" style:font-size-asian="13.5pt" style:font-size-complex="13.5pt" style:language-asian="pl" style:country-asian="PL"/>
    </style:style>
    <style:style style:name="T27" style:parent-style-name="Domyślnaczcionkaakapitu" style:family="text">
      <style:text-properties style:font-name="Arial" style:font-name-asian="Times New Roman" style:font-name-complex="Arial" fo:font-weight="bold" style:font-weight-asian="bold" style:font-weight-complex="bold" fo:color="#818181" fo:font-size="13.5pt" style:font-size-asian="13.5pt" style:font-size-complex="13.5pt" style:language-asian="pl" style:country-asian="PL"/>
    </style:style>
    <style:style style:name="P28" style:parent-style-name="Normalny" style:family="paragraph">
      <style:paragraph-properties fo:margin-bottom="0in" fo:line-height="100%"/>
      <style:text-properties style:font-name="Tahoma" style:font-name-asian="Times New Roman" style:font-name-complex="Tahoma" fo:color="#818181" fo:font-size="8pt" style:font-size-asian="8pt" style:font-size-complex="8pt" style:language-asian="pl" style:country-asian="PL"/>
    </style:style>
    <style:style style:name="P29" style:parent-style-name="Normalny" style:family="paragraph">
      <style:paragraph-properties fo:margin-bottom="0in" fo:line-height="100%"/>
    </style:style>
    <style:style style:name="T30" style:parent-style-name="Domyślnaczcionkaakapitu"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31" style:parent-style-name="Normalny" style:family="paragraph">
      <style:paragraph-properties fo:margin-bottom="0in" fo:line-height="100%"/>
    </style:style>
    <style:style style:name="T32"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33"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34"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35"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36"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37"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38"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39"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40"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41"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42" style:parent-style-name="Normalny" style:family="paragraph">
      <style:paragraph-properties fo:margin-bottom="0in" fo:line-height="100%"/>
      <style:text-properties style:font-name="Tahoma" style:font-name-asian="Times New Roman" style:font-name-complex="Tahoma" fo:color="#818181" fo:font-size="8pt" style:font-size-asian="8pt" style:font-size-complex="8pt"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45" style:parent-style-name="Normalny" style:list-style-name="LFO1" style:family="paragraph">
      <style:paragraph-properties fo:margin-top="0.0694in" fo:margin-bottom="0.0694in" fo:line-height="100%"/>
    </style:style>
    <style:style style:name="T46"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47"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48" style:parent-style-name="Normalny" style:list-style-name="LFO1" style:family="paragraph">
      <style:paragraph-properties fo:margin-top="0.0694in" fo:margin-bottom="0.0694in" fo:line-height="100%"/>
    </style:style>
    <style:style style:name="T49"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50"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51" style:parent-style-name="Normalny" style:family="paragraph">
      <style:paragraph-properties fo:margin-bottom="0in" fo:line-height="100%"/>
      <style:text-properties style:font-name="Tahoma" style:font-name-asian="Times New Roman" style:font-name-complex="Tahoma" fo:color="#818181" fo:font-size="8pt" style:font-size-asian="8pt" style:font-size-complex="8pt" style:language-asian="pl" style:country-asian="PL"/>
    </style:style>
    <style:style style:name="P52" style:parent-style-name="Normalny" style:family="paragraph">
      <style:paragraph-properties fo:margin-bottom="0in" fo:line-height="100%"/>
    </style:style>
    <style:style style:name="T53" style:parent-style-name="Domyślnaczcionkaakapitu"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54" style:parent-style-name="Normalny" style:list-style-name="LFO2" style:family="paragraph">
      <style:paragraph-properties fo:margin-top="0.0694in" fo:margin-bottom="0.0694in" fo:line-height="100%"/>
    </style:style>
    <style:style style:name="T55"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56"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57" style:parent-style-name="Normalny" style:list-style-name="LFO2" style:family="paragraph">
      <style:paragraph-properties fo:margin-top="0.0694in" fo:margin-bottom="0.0694in" fo:line-height="100%"/>
    </style:style>
    <style:style style:name="T58"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59" style:parent-style-name="Normalny" style:list-style-name="LFO2" style:family="paragraph">
      <style:paragraph-properties fo:margin-top="0.0694in" fo:margin-bottom="0.0694in" fo:line-height="100%"/>
    </style:style>
    <style:style style:name="T60"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61"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62" style:parent-style-name="Normalny" style:list-style-name="LFO2" style:family="paragraph">
      <style:paragraph-properties fo:margin-top="0.0694in" fo:margin-bottom="0.0694in" fo:line-height="100%"/>
    </style:style>
    <style:style style:name="T63"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64"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65" style:parent-style-name="Normalny" style:list-style-name="LFO2" style:family="paragraph">
      <style:paragraph-properties fo:margin-top="0.0694in" fo:margin-bottom="0.0694in" fo:line-height="100%"/>
    </style:style>
    <style:style style:name="T66"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67"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68" style:parent-style-name="Normalny" style:list-style-name="LFO2" style:family="paragraph">
      <style:paragraph-properties fo:margin-top="0.0694in" fo:margin-bottom="0.0694in" fo:line-height="100%"/>
    </style:style>
    <style:style style:name="T69"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70"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71" style:parent-style-name="Normalny" style:list-style-name="LFO2" style:family="paragraph">
      <style:paragraph-properties fo:margin-top="0.0694in" fo:margin-bottom="0.0694in" fo:line-height="100%"/>
    </style:style>
    <style:style style:name="T72"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73" style:parent-style-name="Normalny" style:list-style-name="LFO2" style:family="paragraph">
      <style:paragraph-properties fo:margin-top="0.0694in" fo:margin-bottom="0.0694in" fo:line-height="100%"/>
    </style:style>
    <style:style style:name="T74"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75"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76" style:parent-style-name="Normalny" style:list-style-name="LFO2" style:family="paragraph">
      <style:paragraph-properties fo:margin-top="0.0694in" fo:margin-bottom="0.0694in" fo:line-height="100%"/>
    </style:style>
    <style:style style:name="T77"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78"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79" style:parent-style-name="Normalny" style:family="paragraph">
      <style:paragraph-properties fo:margin-bottom="0in" fo:line-height="100%"/>
      <style:text-properties style:font-name="Tahoma" style:font-name-asian="Times New Roman" style:font-name-complex="Tahoma" fo:color="#818181" fo:font-size="8pt" style:font-size-asian="8pt" style:font-size-complex="8pt" style:language-asian="pl" style:country-asian="PL"/>
    </style:style>
    <style:style style:name="P80" style:parent-style-name="Normalny" style:family="paragraph">
      <style:paragraph-properties fo:margin-bottom="0in" fo:line-height="100%"/>
    </style:style>
    <style:style style:name="T81" style:parent-style-name="Domyślnaczcionkaakapitu"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82" style:parent-style-name="Normalny" style:list-style-name="LFO3" style:family="paragraph">
      <style:paragraph-properties fo:margin-top="0.0694in" fo:margin-bottom="0.0694in" fo:line-height="100%"/>
    </style:style>
    <style:style style:name="T83"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84"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85" style:parent-style-name="Normalny" style:list-style-name="LFO3" style:family="paragraph">
      <style:paragraph-properties fo:margin-top="0.0694in" fo:margin-bottom="0.0694in" fo:line-height="100%"/>
    </style:style>
    <style:style style:name="T86"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87"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88" style:parent-style-name="Normalny" style:list-style-name="LFO3" style:family="paragraph">
      <style:paragraph-properties fo:margin-top="0.0694in" fo:margin-bottom="0.0694in" fo:line-height="100%"/>
    </style:style>
    <style:style style:name="T89"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90" style:parent-style-name="Normalny" style:family="paragraph">
      <style:paragraph-properties fo:margin-bottom="0in" fo:line-height="100%"/>
      <style:text-properties style:font-name="Tahoma" style:font-name-asian="Times New Roman" style:font-name-complex="Tahoma" fo:color="#818181" fo:font-size="8pt" style:font-size-asian="8pt" style:font-size-complex="8pt" style:language-asian="pl" style:country-asian="PL"/>
    </style:style>
    <style:style style:name="P91" style:parent-style-name="Normalny" style:family="paragraph">
      <style:paragraph-properties fo:margin-bottom="0in" fo:line-height="100%"/>
    </style:style>
    <style:style style:name="T92" style:parent-style-name="Domyślnaczcionkaakapitu"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93" style:parent-style-name="Normalny" style:list-style-name="LFO4" style:family="paragraph">
      <style:paragraph-properties fo:margin-top="0.0694in" fo:margin-bottom="0.0694in" fo:line-height="100%"/>
    </style:style>
    <style:style style:name="T94"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95"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96"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97" style:parent-style-name="Normalny" style:list-style-name="LFO4" style:family="paragraph">
      <style:paragraph-properties fo:margin-top="0.0694in" fo:margin-bottom="0.0694in" fo:line-height="100%"/>
    </style:style>
    <style:style style:name="T98"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99"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00" style:parent-style-name="Normalny" style:list-style-name="LFO4" style:family="paragraph">
      <style:paragraph-properties fo:margin-top="0.0694in" fo:margin-bottom="0.0694in" fo:line-height="100%"/>
    </style:style>
    <style:style style:name="T101"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102"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03" style:parent-style-name="Normalny" style:family="paragraph">
      <style:paragraph-properties fo:margin-bottom="0in" fo:line-height="100%"/>
      <style:text-properties style:font-name="Tahoma" style:font-name-asian="Times New Roman" style:font-name-complex="Tahoma" fo:color="#818181" fo:font-size="8pt" style:font-size-asian="8pt" style:font-size-complex="8pt" style:language-asian="pl" style:country-asian="PL"/>
    </style:style>
    <style:style style:name="P104" style:parent-style-name="Normalny" style:family="paragraph">
      <style:paragraph-properties fo:margin-bottom="0in" fo:line-height="100%"/>
    </style:style>
    <style:style style:name="T105" style:parent-style-name="Domyślnaczcionkaakapitu"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106" style:parent-style-name="Normalny" style:list-style-name="LFO5" style:family="paragraph">
      <style:paragraph-properties fo:margin-top="0.0694in" fo:margin-bottom="0.0694in" fo:line-height="100%"/>
    </style:style>
    <style:style style:name="T107"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108"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109"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10" style:parent-style-name="Normalny" style:list-style-name="LFO5" style:family="paragraph">
      <style:paragraph-properties fo:margin-top="0.0694in" fo:margin-bottom="0.0694in" fo:line-height="100%"/>
    </style:style>
    <style:style style:name="T111"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12" style:parent-style-name="Normalny" style:list-style-name="LFO5" style:family="paragraph">
      <style:paragraph-properties fo:margin-top="0.0694in" fo:margin-bottom="0.0694in" fo:line-height="100%"/>
    </style:style>
    <style:style style:name="T113"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114"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15" style:parent-style-name="Normalny" style:family="paragraph">
      <style:paragraph-properties fo:margin-bottom="0in" fo:line-height="100%"/>
      <style:text-properties style:font-name="Tahoma" style:font-name-asian="Times New Roman" style:font-name-complex="Tahoma" fo:color="#818181" fo:font-size="8pt" style:font-size-asian="8pt" style:font-size-complex="8pt" style:language-asian="pl" style:country-asian="PL"/>
    </style:style>
    <style:style style:name="P116" style:parent-style-name="Normalny" style:family="paragraph">
      <style:paragraph-properties fo:margin-bottom="0in" fo:line-height="100%"/>
    </style:style>
    <style:style style:name="T117" style:parent-style-name="Domyślnaczcionkaakapitu"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T118" style:parent-style-name="Domyślnaczcionkaakapitu"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119" style:parent-style-name="Normalny" style:list-style-name="LFO6" style:family="paragraph">
      <style:paragraph-properties fo:margin-top="0.0694in" fo:margin-bottom="0.0694in" fo:line-height="100%"/>
    </style:style>
    <style:style style:name="T120"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121"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122"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123"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124"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25" style:parent-style-name="Normalny" style:family="paragraph">
      <style:paragraph-properties fo:margin-bottom="0in" fo:line-height="100%"/>
      <style:text-properties style:font-name="Tahoma" style:font-name-asian="Times New Roman" style:font-name-complex="Tahoma" fo:color="#818181" fo:font-size="8pt" style:font-size-asian="8pt" style:font-size-complex="8pt" style:language-asian="pl" style:country-asian="PL"/>
    </style:style>
    <style:style style:name="P126" style:parent-style-name="Normalny" style:family="paragraph">
      <style:paragraph-properties fo:margin-bottom="0in" fo:line-height="100%"/>
    </style:style>
    <style:style style:name="T127" style:parent-style-name="Domyślnaczcionkaakapitu"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128" style:parent-style-name="Normalny" style:list-style-name="LFO7" style:family="paragraph">
      <style:paragraph-properties fo:margin-top="0.0694in" fo:margin-bottom="0.0694in" fo:line-height="100%"/>
    </style:style>
    <style:style style:name="T129"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130"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31" style:parent-style-name="Normalny" style:list-style-name="LFO7" style:family="paragraph">
      <style:paragraph-properties fo:margin-top="0.0694in" fo:margin-bottom="0.0694in" fo:line-height="100%"/>
    </style:style>
    <style:style style:name="T132"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33" style:parent-style-name="Normalny" style:family="paragraph">
      <style:paragraph-properties fo:margin-bottom="0in" fo:line-height="100%"/>
      <style:text-properties style:font-name="Tahoma" style:font-name-asian="Times New Roman" style:font-name-complex="Tahoma" fo:color="#818181" fo:font-size="8pt" style:font-size-asian="8pt" style:font-size-complex="8pt" style:language-asian="pl" style:country-asian="PL"/>
    </style:style>
    <style:style style:name="P134" style:parent-style-name="Normalny" style:family="paragraph">
      <style:paragraph-properties fo:margin-bottom="0in" fo:line-height="100%"/>
    </style:style>
    <style:style style:name="T135" style:parent-style-name="Domyślnaczcionkaakapitu"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136" style:parent-style-name="Normalny" style:list-style-name="LFO8" style:family="paragraph">
      <style:paragraph-properties fo:margin-top="0.0694in" fo:margin-bottom="0.0694in" fo:line-height="100%"/>
    </style:style>
    <style:style style:name="T137"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138"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39" style:parent-style-name="Normalny" style:list-style-name="LFO8" style:family="paragraph">
      <style:paragraph-properties fo:margin-top="0.0694in" fo:margin-bottom="0.0694in" fo:line-height="100%"/>
    </style:style>
    <style:style style:name="T140"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41" style:parent-style-name="Normalny" style:list-style-name="LFO8" style:family="paragraph">
      <style:paragraph-properties fo:margin-top="0.0694in" fo:margin-bottom="0.0694in" fo:line-height="100%"/>
    </style:style>
    <style:style style:name="T142"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143"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44" style:parent-style-name="Normalny" style:list-style-name="LFO8" style:family="paragraph">
      <style:paragraph-properties fo:margin-top="0.0694in" fo:margin-bottom="0.0694in" fo:line-height="100%"/>
    </style:style>
    <style:style style:name="T145"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46" style:parent-style-name="Normalny" style:list-style-name="LFO8" style:family="paragraph">
      <style:paragraph-properties fo:margin-top="0.0694in" fo:margin-bottom="0.0694in" fo:line-height="100%"/>
    </style:style>
    <style:style style:name="T147"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148"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49" style:parent-style-name="Normalny" style:family="paragraph">
      <style:paragraph-properties fo:margin-bottom="0in" fo:line-height="100%"/>
      <style:text-properties style:font-name="Tahoma" style:font-name-asian="Times New Roman" style:font-name-complex="Tahoma" fo:color="#818181" fo:font-size="8pt" style:font-size-asian="8pt" style:font-size-complex="8pt" style:language-asian="pl" style:country-asian="PL"/>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Standardy zawodowe zarządców</text:p>
          </table:table-cell>
          <table:table-cell table:style-name="TableCell7">
            <text:p text:style-name="P8"><text:span text:style-name="T9"><draw:frame draw:style-name="a0" draw:name="Picture 1" text:anchor-type="as-char" svg:x="0in" svg:y="0in" svg:width="0.17717in" svg:height="0.17717in" style:rel-width="scale" style:rel-height="scale"><draw:image xlink:href="media/image1.gif" xlink:type="simple" xlink:show="embed" xlink:actuate="onLoad"/><svg:title/><svg:desc>http://www.pznt.pl/images/main_icon.gif?template=business-006&amp;colorScheme=red&amp;header=headers2&amp;button=buttons1</svg:desc></draw:frame></text:span></text:p>
          </table:table-cell>
        </table:table-row>
      </table:table>
      <text:p text:style-name="P10"/>
      <table:table table:style-name="Table11">
        <table:table-columns>
          <table:table-column table:style-name="TableColumn12"/>
        </table:table-columns>
        <table:table-row table:style-name="TableRow13">
          <table:table-cell table:style-name="TableCell14">
            <text:p text:style-name="P15"><text:a xlink:href="http://www.pznt.pl/attachments/File/standardy_zarzadcow_komunikat.pdf" office:target-frame-name="_top" xlink:show="replace"><text:span text:style-name="T16">Standardy zawodowe zarządców nieruchomości</text:span></text:a></text:p>
            <text:p text:style-name="P17"/>
            <text:p text:style-name="P18"><text:a xlink:href="http://www.pznt.pl/attachments/File/Standardy_zawodowe_posrednik__w.pdf" office:target-frame-name="_top" xlink:show="replace"><text:span text:style-name="T19"><text:line-break/></text:span></text:a><text:a xlink:href="http://www.pznt.pl/attachments/File/Standardy_zawodowe_posrednik__w.pdf" office:target-frame-name="_top" xlink:show="replace"><text:span text:style-name="T20"><text:line-break/></text:span></text:a><text:a xlink:href="http://www.pznt.pl/attachments/File/Standardy_zawodowe_posrednik__w.pdf" office:target-frame-name="_top" xlink:show="replace"><text:span text:style-name="T21"><text:line-break/></text:span></text:a></text:p>
            <text:p text:style-name="P22"/>
            <text:p text:style-name="P23"><text:span text:style-name="T24">Załącznik do Komunikatu</text:span><text:span text:style-name="T25"><text:line-break/></text:span><text:span text:style-name="T26">Ministra Budownictwa z dnia 6 grudnia 2006 r</text:span><text:span text:style-name="T27">.</text:span></text:p>
            <text:p text:style-name="P28"/>
            <text:p text:style-name="P29"><text:span text:style-name="T30">Wstęp</text:span></text:p>
            <text:p text:style-name="P31"><text:span text:style-name="T32">Zarządca nieruchomości jest zobowiązany do wykonywania czynności zarządzania nieruchomościami zgodnie z zasadami wynikającymi z przepisów prawa i standardami zawo</text:span><text:span text:style-name="T33">dowymi ze szczególną starannością właściwą dla zawodowego charakteru tych czynności oraz zasadami etyki zawodowej. Jest on także zobowiązany do kierowania się zasadą ochrony interesu osób, na których rzecz wykonuje te czynności. </text:span><text:span text:style-name="T34"><text:line-break/></text:span><text:span text:style-name="T35"><text:line-break/></text:span><text:span text:style-name="T36">Uchwalenie przez organiza</text:span><text:span text:style-name="T37">cje zawodowe zarządców nieruchomości standardów zawodowych jako jednolitych norm postępowania stanowić będzie początek współpracy i wprowadzenia wspólnych zasad rozwoju zawodu zarządcy. </text:span><text:span text:style-name="T38"><text:line-break/></text:span><text:span text:style-name="T39"><text:line-break/></text:span><text:span text:style-name="T40">Z uwagi na powyższe, organizacje zawodowe zarządców nieruchomości w<text:s/></text:span><text:span text:style-name="T41">uzgodnieniu z ministrem właściwym do spraw budownictwa, gospodarki przestrzennej i mieszkaniowej ustalają niniejsze standardy zawodowe.</text:span></text:p>
            <text:p text:style-name="P42"> </text:p>
            <text:p text:style-name="P43"><text:span text:style-name="T44">§1 Zasady ogólne</text:span></text:p>
            <text:list text:style-name="LFO1" text:continue-numbering="true">
              <text:list-item>
                <text:p text:style-name="P45"><text:span text:style-name="T46">Standardy zawodowe zarządcy nieruchomości są zgodne z uznanymi zasadami moralnymi oraz nie naruszają<text:s/></text:span><text:span text:style-name="T47">w żaden sposób prawa obowiązującego na terenie Rzeczypospolitej Polskiej.</text:span></text:p>
              </text:list-item>
              <text:list-item>
                <text:p text:style-name="P48"><text:span text:style-name="T49">Zarządca nieruchomości oraz przedsiębiorcy działający w zakresie zarządzania nieruchomościami powinni dochować należytej staranności, aby osoby, przy pomocy których wykonują czynnośc</text:span><text:span text:style-name="T50">i zarządzania nieruchomościami, przestrzegały reguł zawartych w niniejszych standardach zawodowych.</text:span></text:p>
              </text:list-item>
            </text:list>
            <text:p text:style-name="P51"> </text:p>
            <text:p text:style-name="P52"><text:span text:style-name="T53">§2 Dbałość o prestiż zawodu</text:span></text:p>
            <text:list text:style-name="LFO2" text:continue-numbering="true">
              <text:list-item>
                <text:p text:style-name="P54"><text:span text:style-name="T55">Za zasadę naczelną działania zarządcy nieruchomości uznaje się dbałość o należytą jakość czynności wykonywanych przez zarządcę</text:span><text:span text:style-name="T56">.</text:span></text:p>
              </text:list-item>
              <text:list-item>
                <text:p text:style-name="P57"><text:span text:style-name="T58">Zarządca nieruchomości wykazuje się wysoką kulturą osobistą w kontaktach z właścicielem nieruchomości, użytkownikami lokali, a także sądami, urzędami i instytucjami, przed którymi występuje.</text:span></text:p>
              </text:list-item>
              <text:list-item>
                <text:p text:style-name="P59"><text:span text:style-name="T60">Zarządca nieruchomości postępuje w taki sposób, aby właściciel<text:s/></text:span><text:span text:style-name="T61">nieruchomości darzył go oraz jego pracowników pełnym zaufaniem.</text:span></text:p>
              </text:list-item>
              <text:list-item>
                <text:p text:style-name="P62"><text:span text:style-name="T63">Zarządca nieruchomości zachowuje się w sposób, który nie godzi w interesy zatrudniającego go przedsiębiorcy prowadzącego działalność w zakresie<text:s/></text:span><text:soft-page-break/><text:span text:style-name="T64">zarządzania nieruchomościami.</text:span></text:p>
              </text:list-item>
              <text:list-item>
                <text:p text:style-name="P65"><text:span text:style-name="T66">Zarządca nieruchom</text:span><text:span text:style-name="T67">ości dąży do wyeliminowania ze swojego otoczenia działań sprzecznych z przepisami prawa, standardami zawodowymi lub uchybiających godności zawodu.</text:span></text:p>
              </text:list-item>
              <text:list-item>
                <text:p text:style-name="P68"><text:span text:style-name="T69">Zarządca nieruchomości zapewnia aby każdy z właścicieli nieruchomości miał prawo do korzystania z ustalonego<text:s/></text:span><text:span text:style-name="T70">zakresu czynności zarządzania.</text:span></text:p>
              </text:list-item>
              <text:list-item>
                <text:p text:style-name="P71"><text:span text:style-name="T72">Zarządca nieruchomości wykonuje czynności zarządzania kierując się dbałością o bezpieczeństwo właścicieli nieruchomości, ich rodzin i osób trzecich oraz dąży do stworzenia dobrych warunków użytkowania nieruchomości.</text:span></text:p>
              </text:list-item>
              <text:list-item>
                <text:p text:style-name="P73"><text:span text:style-name="T74">Zarządca<text:s/></text:span><text:span text:style-name="T75">nie podejmuje się wykonania czynności, które wykraczają poza jego wiedzę i kompetencje zawodowe, a w szczególności są sprzeczne z obowiązującymi normami prawnymi i społecznymi.</text:span></text:p>
              </text:list-item>
              <text:list-item>
                <text:p text:style-name="P76"><text:span text:style-name="T77">Zarządca nieruchomości uczestniczy w pracach organizacji zawodowych, wspiera ic</text:span><text:span text:style-name="T78">h działalność, a swoją postawą przyczynia się do integracji środowiska zarządców nieruchomości oraz zapewnienia wysokiej pozycji zawodu.</text:span></text:p>
              </text:list-item>
            </text:list>
            <text:p text:style-name="P79"> </text:p>
            <text:p text:style-name="P80"><text:span text:style-name="T81">§3 Współpraca miedzy zarządcami</text:span></text:p>
            <text:list text:style-name="LFO3" text:continue-numbering="true">
              <text:list-item>
                <text:p text:style-name="P82"><text:span text:style-name="T83">Stosunki między zarządcami nieruchomościami powinny być oparte na koleżeństwie i<text:s/></text:span><text:span text:style-name="T84">współpracy.</text:span></text:p>
              </text:list-item>
              <text:list-item>
                <text:p text:style-name="P85"><text:span text:style-name="T86">Działania marketingowe zarządców nieruchomości powinny świadczyć o ich profesjonalizmie popartym referencjami, a materiały promocyjne i sposób ich prezentacji nie mogą wywoływać wrażenia negatywnego co do jakości usług oferowanych przez innych<text:s/></text:span><text:span text:style-name="T87">zarządców nieruchomości.</text:span></text:p>
              </text:list-item>
              <text:list-item>
                <text:p text:style-name="P88"><text:span text:style-name="T89">Zarządca nieruchomości ma prawo w celach reklamowych informować o zarządzaniu daną nieruchomością, jeżeli właściciele nieruchomości wyrazili na to pisemna zgodę.</text:span></text:p>
              </text:list-item>
            </text:list>
            <text:p text:style-name="P90"> </text:p>
            <text:p text:style-name="P91"><text:span text:style-name="T92">§4 Tajemnica zawodowa</text:span></text:p>
            <text:list text:style-name="LFO4" text:continue-numbering="true">
              <text:list-item>
                <text:p text:style-name="P93"><text:span text:style-name="T94">Zarządcę nieruchomości obowiązuje tajemnica<text:s/></text:span><text:span text:style-name="T95">zawodowa obejmująca wszelkie informacje związane z zarządzaniem nieruchomościami, które mogłyby w jakikolwiek sposób naruszyć interesy właścicieli nieruchomości. Obowiązek ten spoczywa na zarządcy równie po ustaniu wykonywania czynności, chyba że z tego ob</text:span><text:span text:style-name="T96">owiązku zwolnił go sąd lub inny właściwy organ, albo właściciele nieruchomości.</text:span></text:p>
              </text:list-item>
              <text:list-item>
                <text:p text:style-name="P97"><text:span text:style-name="T98">Zarządca nieruchomości obowiązany jest zapewnić właścicielom nieruchomości warunki do swobodnego składania oświadczeń, zachowania tajemnicy, a także obowiązany jest zapewnić be</text:span><text:span text:style-name="T99">zpieczne przechowywanie całej dokumentacji dotyczącej dokonywanych czynności, gwarantujące zachowanie tajemnicy zawodowej, w tym ochronę danych osobowych.</text:span></text:p>
              </text:list-item>
              <text:list-item>
                <text:p text:style-name="P100"><text:span text:style-name="T101">Obowiązkiem zarządcy jest dbanie o zachowanie tajemnicy zawodowej przez jego pracowników, na zasadach</text:span><text:span text:style-name="T102"><text:s/>obowiązujących jego samego.</text:span></text:p>
              </text:list-item>
            </text:list>
            <text:p text:style-name="P103"> </text:p>
            <text:p text:style-name="P104"><text:span text:style-name="T105">§5 Obowiązek informowania klienta</text:span></text:p>
            <text:list text:style-name="LFO5" text:continue-numbering="true">
              <text:list-item>
                <text:p text:style-name="P106"><text:span text:style-name="T107">Zarządca nieruchomości jest zobowiązany do udzielania właścicielom<text:s/></text:span><text:soft-page-break/><text:span text:style-name="T108">informacji na temat zarządzanej nieruchomości oraz udostępniania do kontroli dokumentów dotyczących zarządzanej nieruchomośc</text:span><text:span text:style-name="T109">i. Swoim zachowaniem zarządca nieruchomości powinien dążyć do stworzenia warunków do wzajemnej wymiany informacji.</text:span></text:p>
              </text:list-item>
              <text:list-item>
                <text:p text:style-name="P110"><text:span text:style-name="T111">Wszelkie informacje dotyczące zarządzanej nieruchomości, udzielane przez zarządcę, powinny być zgodne ze znanym mu stanem faktycznym.</text:span></text:p>
              </text:list-item>
              <text:list-item>
                <text:p text:style-name="P112"><text:span text:style-name="T113">Zarządc</text:span><text:span text:style-name="T114">a nie może zatajać przed osobą, na rzecz której świadczy usługi zarządzania, istotnych i znanych faktów związanych z zarządzaną nieruchomością ani nie może osoby takiej wprowadzać w błąd co do faktów i praw dotyczących zarządzanej nieruchomości.</text:span></text:p>
              </text:list-item>
            </text:list>
            <text:p text:style-name="P115"> </text:p>
            <text:p text:style-name="P116"><text:span text:style-name="T117">§6 Konfl</text:span><text:span text:style-name="T118">ikt interesów</text:span></text:p>
            <text:list text:style-name="LFO6" text:continue-numbering="true">
              <text:list-item>
                <text:p text:style-name="P119"><text:span text:style-name="T120">Zarządca nieruchomości dołoży wszelkich starań aby jakiekolwiek sytuacje konf</text:span><text:span text:style-name="T121">liktowe, spory dotyczące zapisu umowy</text:span><text:span text:style-name="T122"><text:s/></text:span><text:span text:style-name="T123">o zarządzaniu i sposobu jej realizacji były rozwiązywane polubownie, bez koniecznośc</text:span><text:span text:style-name="T124">i występowania na drogę postępowania sadowego.</text:span></text:p>
              </text:list-item>
            </text:list>
            <text:p text:style-name="P125"> </text:p>
            <text:p text:style-name="P126"><text:span text:style-name="T127">§7 Dokumentacja</text:span></text:p>
            <text:list text:style-name="LFO7" text:continue-numbering="true">
              <text:list-item>
                <text:p text:style-name="P128"><text:span text:style-name="T129">Zarządca nieruchomości ma obowiązek na bieżąco prowadzić i aktualizować dokumentację zarządzanej nieruchomości. Jest on także zobowiązany do prawidłowego gromadzenia i starannego<text:s/></text:span><text:span text:style-name="T130">przechowywania tej dokumentacji.</text:span></text:p>
              </text:list-item>
              <text:list-item>
                <text:p text:style-name="P131"><text:span text:style-name="T132">Przekazanie dokumentacji powinno być dokonane niezwłocznie, nie później jednak niż w terminie określonym w umowie o zarządzanie nieruchomością.</text:span></text:p>
              </text:list-item>
            </text:list>
            <text:p text:style-name="P133"> </text:p>
            <text:p text:style-name="P134"><text:span text:style-name="T135">§8 Obsługa finansowa</text:span></text:p>
            <text:list text:style-name="LFO8" text:continue-numbering="true">
              <text:list-item>
                <text:p text:style-name="P136"><text:span text:style-name="T137">Wynagrodzenie zarządcy nieruchomości wynika z umowy o za</text:span><text:span text:style-name="T138">rządzanie nieruchomościami. Wynagrodzenie za wykonywanie czynności zarządzania powinno być odpowiednie, przy zachowaniu prawa zarządcy do godziwego zysku.</text:span></text:p>
              </text:list-item>
              <text:list-item>
                <text:p text:style-name="P139"><text:span text:style-name="T140">Zarządca nieruchomości, obracając środkami pieniężnymi właścicieli nieruchomości, w szczególności:</text:span></text:p>
                <text:list text:continue-numbering="true">
                  <text:list-item>
                    <text:p text:style-name="P141"><text:span text:style-name="T142">ni</text:span><text:span text:style-name="T143">e dopuszcza do łączenia środków finansowych swoich lub swojej firmy ze środkami finansowymi zamawiającego,</text:span></text:p>
                  </text:list-item>
                  <text:list-item>
                    <text:p text:style-name="P144"><text:span text:style-name="T145">nie wykorzystuje środków finansowych jednego właściciela nieruchomości w celu przysporzenia korzyści innemu właścicielowi nieruchomości.</text:span></text:p>
                  </text:list-item>
                </text:list>
              </text:list-item>
              <text:list-item>
                <text:p text:style-name="P146"><text:span text:style-name="T147">Środki finan</text:span><text:span text:style-name="T148">sowe właścicieli nieruchomości zarządca nieruchomości przechowuje na rachunkach bankowych prowadzonych odrębnie dla każdej zarządzanej nieruchomości i obsługuje zgodnie z pisemną dyspozycją właścicieli nieruchomości i postanowieniami umowy o zarządzanie.</text:span></text:p>
              </text:list-item>
            </text:list>
            <text:p text:style-name="P149"><text:line-break/>  </text:p>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TableContents" style:display-name="Table Contents" style:family="paragraph" style:parent-style-name="Standard">
      <style:paragraph-properties text:number-lines="false"/>
      <style:text-properties fo:hyphenate="true"/>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alloonTextChar" style:display-name="Balloon Text Char" style:family="text" style:parent-style-name="Domyślnaczcionkaakapitu">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2" style:family="text">
      <style:text-properties style:font-name="Courier New"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cownik</meta:initial-creator>
    <dc:creator>Ewelina Gabryś</dc:creator>
    <meta:creation-date>2012-01-31T10:29:00Z</meta:creation-date>
    <dc:date>2012-02-28T13:17:00Z</dc:date>
    <meta:template xlink:href="Normal" xlink:type="simple"/>
    <meta:editing-cycles>4</meta:editing-cycles>
    <meta:editing-duration>PT900S</meta:editing-duration>
    <meta:user-defined meta:name="Info 1"/>
    <meta:user-defined meta:name="Info 2"/>
    <meta:user-defined meta:name="Info 3"/>
    <meta:user-defined meta:name="Info 4"/>
    <meta:document-statistic meta:page-count="3" meta:paragraph-count="14" meta:word-count="1002" meta:character-count="7006" meta:row-count="50" meta:non-whitespace-character-count="6018"/>
  </office:meta>
</office:document-meta>
</file>